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9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0" style:family="paragraph" style:parent-style-name="Standard" style:list-style-name="L1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fo:language="en" fo:country="US"/>
    </style:style>
    <style:style style:name="P22" style:family="paragraph" style:parent-style-name="Standard" style:list-style-name="L2">
      <style:paragraph-properties style:snap-to-layout-grid="false"/>
    </style:style>
    <style:style style:name="P23" style:family="paragraph" style:parent-style-name="Standard" style:list-style-name="L6">
      <style:paragraph-properties style:snap-to-layout-grid="false"/>
    </style:style>
    <style:style style:name="P24" style:family="paragraph" style:parent-style-name="Standard" style:list-style-name="L7">
      <style:paragraph-properties style:snap-to-layout-grid="false"/>
    </style:style>
    <style:style style:name="P25" style:family="paragraph" style:parent-style-name="Standard" style:list-style-name="L8">
      <style:paragraph-properties style:snap-to-layout-grid="false"/>
    </style:style>
    <style:style style:name="P26" style:family="paragraph" style:parent-style-name="Heading_20_1">
      <style:paragraph-properties style:snap-to-layout-grid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06cm" fo:text-indent="-0.635cm" fo:margin-left="1.80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41cm" fo:text-indent="-0.635cm" fo:margin-left="2.44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076cm" fo:text-indent="-0.635cm" fo:margin-left="3.07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46cm" fo:text-indent="-0.635cm" fo:margin-left="4.34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16cm" fo:text-indent="-0.635cm" fo:margin-left="5.61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51cm" fo:text-indent="-0.635cm" fo:margin-left="6.25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86cm" fo:text-indent="-0.635cm" fo:margin-left="6.88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26cm" fo:text-indent="-0.635cm" fo:margin-left="8.326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6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240742">
            <text:p text:style-name="P8">240742</text:p>
          </table:table-cell>
          <table:table-cell table:style-name="Tabela2.A1" office:value-type="string">
            <text:p text:style-name="P8">Laboratorio de Fisica Moderna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0.2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9">For</text:p>
          </table:table-cell>
          <table:table-cell table:style-name="Tabela4.B2" office:value-type="string">
            <text:p text:style-name="P1"/>
            <text:p text:style-name="P2"/>
            <text:p text:style-name="P2"/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1">BIBLIOGRAFIA</text:p>
          </table:table-cell>
        </table:table-row>
        <table:table-row table:style-name="Tabela4.1">
          <table:table-cell table:style-name="Tabela4.A4" office:value-type="string">
            <text:p text:style-name="P21"/>
          </table:table-cell>
          <table:table-cell table:style-name="Tabela4.B1" office:value-type="string">
            <text:list xml:id="list1214438059" text:style-name="L1">
              <text:list-header>
                <text:p text:style-name="P20">- MELISSINOS, A.C. Experiments in Modern Physics. Academia Press.</text:p>
              </text:list-header>
              <text:list-item>
                <text:p text:style-name="P20">FRENCH, A.P. Experiments in Modern Physics.</text:p>
              </text:list-item>
              <text:list-item>
                <text:p text:style-name="P20">BREHM, J.J., Mulin, W.J. Introducion to the Structure of Matter. A Course in Modern Physycs. New York: John Wiley &amp; Sons, 1989.</text:p>
                <text:p text:style-name="P20"/>
              </text:list-item>
            </text:list>
            <text:list xml:id="list2091569660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2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1">BIBLIOGRAFIA COMPLEMENTAR</text:p>
          </table:table-cell>
        </table:table-row>
        <table:table-row table:style-name="Tabela4.1">
          <table:table-cell table:style-name="Tabela4.A6" office:value-type="string">
            <text:p text:style-name="P1">Experiências em Laboratório sobre: Radiação de Corpo Negro. Experimento de millikan. Experimento de Franck-Hertz. Constante de Planck. Sistemática de Espectros Atômicos. Efeito Fraraday. Relação cara/Massa do Elétron (e/m).</text:p>
          </table:table-cell>
          <table:table-cell table:style-name="Tabela4.B6" office:value-type="string">
            <text:list xml:id="list923168037" text:style-name="L8">
              <text:list-item>
                <text:p text:style-name="P25">NUSSENZVEIG, H.M. Curse de Física Básica. Vol. 4, 3ª edição. São Paulo: Edgard Blucher, 1986.</text:p>
              </text:list-item>
            </text:list>
            <text:list xml:id="list1875073966" text:style-name="L7">
              <text:list-item>
                <text:p text:style-name="P24">HECHT, E. Ótica. 2ª Edition. Colouste Gulbekian, 2002</text:p>
              </text:list-item>
              <text:list-item>
                <text:p text:style-name="P24">BORN, M. E WOLF, E. Principles of Optics. 7ª edition. Cambridge, 1999.</text:p>
              </text:list-item>
            </text:list>
            <text:list xml:id="list1165406089" text:style-name="L6">
              <text:list-item>
                <text:list>
                  <text:list-item>
                    <text:list>
                      <text:list-header>
                        <text:p text:style-name="P23"/>
                      </text:list-header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4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Tabela5.C1" office:value-type="string">
            <text:p text:style-name="P16"/>
          </table:table-cell>
          <table:table-cell table:style-name="Tabela5.A1" office:value-type="string">
            <text:p text:style-name="P16">ASSINATURA DO PROFESSOR</text:p>
          </table:table-cell>
          <table:table-cell table:style-name="Tabela5.C1" office:value-type="string">
            <text:p text:style-name="P16"/>
          </table:table-cell>
          <table:table-cell table:style-name="Tabela5.A1" office:value-type="string">
            <text:p text:style-name="P16">ASSINATURA DO CHEFE DO DEPARTAMENTO</text:p>
          </table:table-cell>
          <table:table-cell table:style-name="Tabela5.C1" office:value-type="string">
            <text:p text:style-name="P16"/>
          </table:table-cell>
          <table:table-cell table:style-name="Tabela5.D1" table:number-columns-spanned="2" office:value-type="string">
            <text:p text:style-name="P18">DIV. CONTROLE ACADÊMICO</text:p>
            <text:p text:style-name="P17"/>
            <text:p text:style-name="P17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1-24T09:00:39</dc:date>
    <meta:print-date>2011-01-21T09:19:23</meta:print-date>
    <meta:editing-cycles>13</meta:editing-cycles>
    <meta:editing-duration>PT01H30M52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3" meta:word-count="176" meta:character-count="1248"/>
    <meta:user-defined meta:name="Informações 1"/>
    <meta:user-defined meta:name="Informações 2"/>
    <meta:user-defined meta:name="Informações 3"/>
    <meta:user-defined meta:name="Informações 4"/>
  </office:meta>
</office:document-meta>
</file>